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1.2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5" style:family="table-row">
      <style:table-row-properties style:min-row-height="0.928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9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5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text:s/></text:span><text:span text:style-name="T26">HUMAN EAR.</text:span></text:p>
      <text:p text:style-name="P27"/>
      <text:p text:style-name="P28"><text:span text:style-name="T29">REFERENCE:</text:span><text:span text:style-name="T30"><text:s/>BIOLOGICAL SCIENCE, LISUBA BORNFACE BIOLOGY TEXT.</text:span></text:p>
      <text:p text:style-name="P31"><text:span text:style-name="T32">TEACHING AIDS :<text:s/></text:span><text:span text:style-name="T33">Chart and video.</text:span></text:p>
      <text:p text:style-name="P34"><text:span text:style-name="T35">TERMINAL OBJECTIVES</text:span><text:span text:style-name="T36">.</text:span><text:span text:style-name="T37"><text:s/></text:span><text:span text:style-name="T38">Describe some eye defects.</text:span></text:p>
      <text:p text:style-name="P39"/>
      <text:p text:style-name="P40"><text:span text:style-name="T41">SURBODINATE OBJECTIVES<text:s/></text:span><text:span text:style-name="T42">PSBAT</text:span><text:span text:style-name="T43">;</text:span><text:span text:style-name="T44"><text:s text:c="11"/></text:span></text:p>
      <text:list text:style-name="LFO1" text:continue-numbering="true">
        <text:list-item>
          <text:p text:style-name="P45">Describe the structure of the ear.</text:p>
        </text:list-item>
        <text:list-item>
          <text:p text:style-name="P46">Explain the functions of the parts of the ear.</text:p>
        </text:list-item>
        <text:list-item>
          <text:p text:style-name="P47">Describe the causes and methods of <text:s/>preventing deafness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look at their partner’s ear. <text:s/></text:span></text:p>
          </table:table-cell>
          <table:table-cell table:style-name="TableCell66">
            <text:p text:style-name="P67"><text:span text:style-name="T68">They name the external parts of the human eye</text:span><text:span text:style-name="T69">.</text:span>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the pupils to d</text:span><text:span text:style-name="T77">escribe the structure of the ear.</text:span></text:p>
            <text:p text:style-name="P78">Explain the function of each of the parts of the ear.</text:p>
          </table:table-cell>
          <table:table-cell table:style-name="TableCell79">
            <text:p text:style-name="P80"><text:span text:style-name="T81">Refer to mammalian ear. <text:s/>Use models and charts<text:s/></text:span><text:span text:style-name="T82">to d</text:span><text:span text:style-name="T83">escribe the structure of the ear.</text:span></text:p>
            <text:p text:style-name="P84">Explain the function of each of the parts of the ear.</text:p>
          </table:table-cell>
        </table:table-row>
        <table:table-row table:style-name="TableRow85">
          <table:table-cell table:style-name="TableCell86">
            <text:p text:style-name="P87">MIN</text:p>
          </table:table-cell>
          <table:table-cell table:style-name="TableCell88">
            <text:p text:style-name="P89">CONCLUSION- Class Exercise</text:p>
            <text:p text:style-name="P90">Describe the causes and methods of <text:s/>preventing deafness</text:p>
          </table:table-cell>
          <table:table-cell table:style-name="TableCell91">
            <text:p text:style-name="P92">Include the methods of cleaning the ears.</text:p>
            <text:p text:style-name="P93">Refer to noise and diseases as causes of deafness.</text:p>
            <text:p text:style-name="P94"/>
            <text:p text:style-name="P95"/>
          </table:table-cell>
        </table:table-row>
      </table:table>
      <text:p text:style-name="P96"/>
      <text:p text:style-name="P97"><text:s text:c="3"/></text:p>
      <text:p text:style-name="P98">EVALUATION;<text:s/>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22:00Z</meta:creation-date>
    <dc:date>2021-03-06T11:25:00Z</dc:date>
    <meta:template xlink:href="Normal" xlink:type="simple"/>
    <meta:editing-cycles>1</meta:editing-cycles>
    <meta:editing-duration>PT180S</meta:editing-duration>
    <meta:document-statistic meta:page-count="1" meta:paragraph-count="2" meta:word-count="182" meta:character-count="1223" meta:row-count="8" meta:non-whitespace-character-count="1043"/>
  </office:meta>
</office:document-meta>
</file>